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text-properties style:font-name="Calibri3" fo:font-size="11pt" officeooo:paragraph-rsid="004e498d" style:font-name-asian="Arial Unicode MS" style:font-size-asian="11pt" style:font-name-complex="Calibri3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6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3d7d22" style:font-name-asian="Arial Unicode MS" style:font-size-asian="11pt" style:font-name-complex="Calibri3" style:font-size-complex="11pt"/>
    </style:style>
    <style:style style:name="P7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e498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e498d" style:font-name-asian="Arial Unicode MS" style:font-size-asian="11pt" style:font-weight-asian="bold" style:font-name-complex="Calibri3" style:font-size-complex="11pt"/>
    </style:style>
    <style:style style:name="P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e498d"/>
    </style:style>
    <style:style style:name="P10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29b4a" fo:hyphenate="false" fo:hyphenation-remain-char-count="2" fo:hyphenation-push-char-count="2" loext:hyphenation-no-caps="false"/>
    </style:style>
    <style:style style:name="P11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43dc3" fo:hyphenate="false" fo:hyphenation-remain-char-count="2" fo:hyphenation-push-char-count="2" loext:hyphenation-no-caps="false"/>
    </style:style>
    <style:style style:name="P12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95abc" fo:hyphenate="false" fo:hyphenation-remain-char-count="2" fo:hyphenation-push-char-count="2" loext:hyphenation-no-caps="false"/>
    </style:style>
    <style:style style:name="P13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style:font-name="Calibri3" fo:font-size="11pt" officeooo:paragraph-rsid="005bd1a3" style:font-name-asian="Arial Unicode MS" style:font-size-asian="11pt" style:font-name-complex="Calibri3" style:font-size-complex="11pt" fo:hyphenate="false" fo:hyphenation-remain-char-count="2" fo:hyphenation-push-char-count="2" loext:hyphenation-no-caps="false"/>
    </style:style>
    <style:style style:name="P14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fo:font-size="11pt" officeooo:paragraph-rsid="00595abc" style:font-name-asian="Arial Unicode MS" style:font-size-asian="11pt" style:font-name-complex="Calibri3" style:font-size-complex="11pt"/>
    </style:style>
    <style:style style:name="P16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59d5a7" style:font-name-asian="Arial Unicode MS" style:font-size-asian="11pt" style:font-name-complex="Calibri3" style:font-size-complex="11pt"/>
    </style:style>
    <style:style style:name="P17" style:family="paragraph" style:parent-style-name="Normal_20__28_Web_29_">
      <style:paragraph-properties fo:text-align="justify" style:justify-single-word="false"/>
      <style:text-properties officeooo:paragraph-rsid="00595abc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e498d" style:font-name-asian="Arial Unicode MS" style:font-size-asian="11pt" style:font-weight-asian="bold" style:font-name-complex="Calibri3" style:font-size-complex="11pt"/>
    </style:style>
    <style:style style:name="P2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529b4a" style:font-name-asian="Arial Unicode MS" style:font-size-asian="11pt" style:font-weight-asian="bold" style:font-name-complex="Calibri3" style:font-size-complex="11pt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529b4a"/>
    </style:style>
    <style:style style:name="P22" style:family="paragraph" style:parent-style-name="Standard">
      <style:text-properties style:font-name="Calibri3" fo:font-size="11pt" officeooo:paragraph-rsid="00529b4a" style:font-name-asian="Arial Unicode MS" style:font-size-asian="11pt" style:font-name-complex="Calibri3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3" fo:font-size="11pt" officeooo:paragraph-rsid="00543dc3" style:font-size-asian="11pt" style:font-name-complex="Calibri3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3" fo:font-size="11pt" officeooo:paragraph-rsid="00595abc" style:font-size-asian="11pt" style:font-name-complex="Calibri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3" fo:font-size="11pt" officeooo:paragraph-rsid="005bd1a3" style:font-size-asian="11pt" style:font-name-complex="Calibri3" style:font-size-complex="11pt"/>
    </style:style>
    <style:style style:name="P26" style:family="paragraph" style:parent-style-name="Standard">
      <style:text-properties style:font-name="Calibri3" fo:font-size="11pt" officeooo:paragraph-rsid="00543dc3" style:font-size-asian="11pt" style:font-name-complex="Calibri3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3" fo:font-size="11pt" officeooo:paragraph-rsid="00595abc" style:font-name-asian="Arial Unicode MS" style:font-size-asian="11pt" style:font-name-complex="Calibri3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3" fo:font-size="11pt" officeooo:paragraph-rsid="005bd1a3" style:font-name-asian="Arial Unicode MS" style:font-size-asian="11pt" style:font-name-complex="Calibri3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0543dc3"/>
    </style:style>
    <style:style style:name="P30" style:family="paragraph" style:parent-style-name="Standard">
      <style:paragraph-properties fo:text-align="justify" style:justify-single-word="false"/>
      <style:text-properties officeooo:paragraph-rsid="005738e8"/>
    </style:style>
    <style:style style:name="P31" style:family="paragraph" style:parent-style-name="Standard">
      <style:paragraph-properties fo:text-align="justify" style:justify-single-word="false"/>
      <style:text-properties officeooo:paragraph-rsid="00595abc"/>
    </style:style>
    <style:style style:name="P32" style:family="paragraph" style:parent-style-name="Standard">
      <style:paragraph-properties fo:text-align="justify" style:justify-single-word="false"/>
      <style:text-properties officeooo:paragraph-rsid="005bd1a3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595abc"/>
    </style:style>
    <style:style style:name="P34" style:family="paragraph" style:parent-style-name="Standard">
      <style:paragraph-properties fo:text-align="justify" style:justify-single-word="false"/>
      <style:text-properties style:font-name="Calibri3" fo:font-size="11pt" officeooo:paragraph-rsid="005bd1a3" style:font-name-asian="Arial Unicode MS" style:font-size-asian="11pt" style:font-name-complex="Calibri3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3" fo:font-size="11pt" officeooo:paragraph-rsid="005bd1a3" style:font-size-asian="11pt" style:font-name-complex="Calibri3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29b4a"/>
    </style:style>
    <style:style style:name="P3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bd1a3"/>
    </style:style>
    <style:style style:name="P41" style:family="paragraph">
      <style:paragraph-properties fo:margin-top="0cm" fo:margin-bottom="0cm" style:line-height-at-least="0.423cm" fo:text-align="center" style:writing-mode="lr-tb"/>
    </style:style>
    <style:style style:name="P42" style:family="paragraph">
      <style:paragraph-properties fo:margin-top="0cm" fo:margin-bottom="0cm" fo:line-height="115%" fo:text-align="center" style:writing-mode="lr-tb"/>
    </style:style>
    <style:style style:name="P43" style:family="paragraph">
      <style:paragraph-properties fo:margin-top="0cm" fo:margin-bottom="0cm" style:line-height-at-least="0.423cm" fo:text-align="start" style:writing-mode="lr-tb"/>
    </style:style>
    <style:style style:name="P4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4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3" fo:font-size="10pt" fo:letter-spacing="normal" fo:font-style="normal" fo:font-weight="bold" officeooo:rsid="004408e6" style:font-name-asian="Arial Unicode MS" style:font-size-asian="10pt" style:font-style-asian="normal" style:font-weight-asian="bold" style:font-name-complex="Calibri2" style:font-size-complex="10pt" style:font-style-complex="italic" style:font-weight-complex="bold"/>
    </style:style>
    <style:style style:name="T2" style:family="text">
      <style:text-properties fo:font-variant="normal" fo:text-transform="none" fo:color="#000000" style:font-name="Calibri3" fo:font-size="10pt" fo:letter-spacing="normal" fo:font-style="normal" fo:font-weight="normal" style:font-name-asian="Arial Unicode MS" style:font-size-asian="10pt" style:font-style-asian="normal" style:font-weight-asian="normal" style:font-name-complex="Calibri2" style:font-size-complex="10pt" style:font-style-complex="italic"/>
    </style:style>
    <style:style style:name="T3" style:family="text">
      <style:text-properties fo:font-variant="normal" fo:text-transform="none" fo:color="#000000" style:font-name="Calibri3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4" style:family="text">
      <style:text-properties fo:font-variant="normal" fo:text-transform="none" fo:color="#000000" style:font-name="Calibri3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5" style:family="text">
      <style:text-properties fo:font-variant="normal" fo:text-transform="none" fo:color="#000000" style:font-name="Calibri3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6" style:family="text">
      <style:text-properties fo:font-variant="normal" fo:text-transform="none" fo:color="#000000" style:font-name="Calibri3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7" style:family="text">
      <style:text-properties fo:font-variant="normal" fo:text-transform="none" fo:color="#000000" style:font-name="Calibri3" fo:letter-spacing="normal" fo:font-style="normal" fo:font-weight="normal" style:font-style-asian="normal" style:font-weight-asian="normal" style:font-name-complex="Calibri2" style:font-style-complex="italic"/>
    </style:style>
    <style:style style:name="T8" style:family="text">
      <style:text-properties fo:font-variant="normal" fo:text-transform="none" fo:color="#000000" style:font-name="Calibri3" fo:letter-spacing="normal" fo:font-style="normal" fo:font-weight="normal" officeooo:rsid="0002b4fb" style:font-style-asian="normal" style:font-weight-asian="normal" style:font-name-complex="Calibri2" style:font-style-complex="italic"/>
    </style:style>
    <style:style style:name="T9" style:family="text">
      <style:text-properties fo:font-variant="normal" fo:text-transform="none" fo:color="#000000" style:font-name="Calibri3" fo:letter-spacing="normal" fo:font-style="normal" fo:font-weight="normal" officeooo:rsid="0015688a" style:font-style-asian="normal" style:font-weight-asian="normal" style:font-name-complex="Calibri2" style:font-style-complex="italic"/>
    </style:style>
    <style:style style:name="T10" style:family="text">
      <style:text-properties fo:font-variant="normal" fo:text-transform="none" fo:color="#000000" style:font-name="Calibri3" fo:letter-spacing="normal" fo:font-style="normal" fo:font-weight="normal" style:font-style-asian="normal" style:font-weight-asian="normal" style:font-name-complex="Arial3" style:font-style-complex="italic"/>
    </style:style>
    <style:style style:name="T11" style:family="text">
      <style:text-properties fo:font-variant="normal" fo:text-transform="none" fo:color="#000000" style:font-name="Calibri3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12" style:family="text">
      <style:text-properties fo:font-variant="normal" fo:text-transform="none" fo:color="#000000" style:font-name="Calibri3" fo:letter-spacing="normal" fo:font-style="normal" fo:font-weight="bold" style:font-style-asian="normal" style:font-weight-asian="bold" style:font-name-complex="Calibri2" style:font-style-complex="italic"/>
    </style:style>
    <style:style style:name="T13" style:family="text">
      <style:text-properties fo:font-variant="normal" fo:text-transform="none" fo:color="#000000" style:font-name="Calibri3" fo:font-size="11pt" fo:letter-spacing="normal" fo:font-style="normal" officeooo:rsid="004408e6" style:font-name-asian="Arial Unicode MS" style:font-size-asian="11pt" style:font-style-asian="normal" style:font-name-complex="Calibri3" style:font-size-complex="11pt" style:font-style-complex="italic"/>
    </style:style>
    <style:style style:name="T14" style:family="text">
      <style:text-properties fo:font-variant="normal" fo:text-transform="none" fo:color="#000000" style:font-name="Calibri3" fo:font-size="11pt" fo:letter-spacing="normal" fo:font-style="normal" fo:font-weight="bold" officeooo:rsid="004408e6" style:font-name-asian="Arial Unicode MS" style:font-size-asian="11pt" style:font-style-asian="normal" style:font-weight-asian="bold" style:font-name-complex="Calibri3" style:font-size-complex="11pt" style:font-style-complex="italic" style:font-weight-complex="bold"/>
    </style:style>
    <style:style style:name="T15" style:family="text">
      <style:text-properties fo:font-variant="normal" fo:text-transform="none" fo:color="#000000" style:font-name="Calibri3" fo:font-size="11pt" fo:letter-spacing="normal" fo:font-style="normal" fo:font-weight="bold" style:font-name-asian="Arial Unicode MS" style:font-size-asian="11pt" style:font-style-asian="normal" style:font-weight-asian="bold" style:font-name-complex="Calibri3" style:font-size-complex="11pt" style:font-weight-complex="bold"/>
    </style:style>
    <style:style style:name="T16" style:family="text">
      <style:text-properties fo:font-variant="normal" fo:text-transform="none" fo:color="#000000" style:font-name="Calibri3" fo:font-size="11pt" fo:letter-spacing="normal" fo:font-style="normal" fo:font-weight="normal" style:font-name-asian="Arial Unicode MS" style:font-size-asian="11pt" style:font-style-asian="normal" style:font-weight-asian="normal" style:font-name-complex="Calibri3" style:font-size-complex="11pt"/>
    </style:style>
    <style:style style:name="T17" style:family="text">
      <style:text-properties fo:font-variant="normal" fo:text-transform="none" fo:color="#000000" style:font-name="Calibri3" fo:font-size="11pt" fo:letter-spacing="normal" fo:font-style="normal" fo:font-weight="normal" officeooo:rsid="004408e6" style:font-name-asian="Arial Unicode MS" style:font-size-asian="11pt" style:font-style-asian="normal" style:font-weight-asian="normal" style:font-name-complex="Calibri3" style:font-size-complex="11pt" style:font-style-complex="italic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6c904" style:font-name-asian="Arial Unicode MS" style:font-weight-asian="bold" style:font-weight-complex="bold"/>
    </style:style>
    <style:style style:name="T21" style:family="text">
      <style:text-properties fo:font-weight="bold" officeooo:rsid="0046c904" style:font-name-asian="Arial Unicode MS" style:font-weight-asian="bold" style:font-weight-complex="bold"/>
    </style:style>
    <style:style style:name="T22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23" style:family="text">
      <style:text-properties style:font-name="Calibri3" fo:font-size="11pt" officeooo:rsid="0046c904" style:font-name-asian="Arial Unicode MS" style:font-size-asian="11pt" style:font-name-complex="Calibri3" style:font-size-complex="11pt"/>
    </style:style>
    <style:style style:name="T24" style:family="text">
      <style:text-properties style:font-name="Calibri3" fo:font-size="11pt" officeooo:rsid="0050cb40" style:font-name-asian="Arial Unicode MS" style:font-size-asian="11pt" style:font-name-complex="Calibri3" style:font-size-complex="11pt"/>
    </style:style>
    <style:style style:name="T25" style:family="text">
      <style:text-properties style:font-name="Calibri3" fo:font-size="11pt" officeooo:rsid="00529b4a" style:font-name-asian="Arial Unicode MS" style:font-size-asian="11pt" style:font-name-complex="Calibri3" style:font-size-complex="11pt"/>
    </style:style>
    <style:style style:name="T26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27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28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29" style:family="text">
      <style:text-properties style:font-name="Calibri3" fo:font-size="11pt" style:font-size-asian="11pt" style:font-name-complex="Calibri3" style:font-size-complex="11pt"/>
    </style:style>
    <style:style style:name="T30" style:family="text">
      <style:text-properties style:font-name="Calibri3" fo:font-size="11pt" style:font-size-asian="11pt" style:font-name-complex="Calibri3" style:font-size-complex="11pt" style:font-style-complex="italic"/>
    </style:style>
    <style:style style:name="T31" style:family="text">
      <style:text-properties style:font-name="Calibri3" fo:font-size="11pt" fo:font-style="italic" style:font-size-asian="11pt" style:font-style-asian="italic" style:font-name-complex="Calibri3" style:font-size-complex="11pt" style:font-style-complex="italic"/>
    </style:style>
    <style:style style:name="T32" style:family="text">
      <style:text-properties style:font-name="Calibri3" fo:font-size="11pt" style:font-name-asian="Calibri3" style:font-size-asian="11pt" style:font-name-complex="Calibri3" style:font-size-complex="11pt"/>
    </style:style>
    <style:style style:name="T33" style:family="text">
      <style:text-properties style:font-name="Calibri3" fo:font-size="10pt" style:font-size-asian="10pt" style:font-size-complex="10pt"/>
    </style:style>
    <style:style style:name="T34" style:family="text">
      <style:text-properties style:font-name="Calibri3" fo:font-size="10pt" style:font-size-asian="10pt" style:font-name-complex="Calibri2" style:font-size-complex="10pt"/>
    </style:style>
    <style:style style:name="T35" style:family="text">
      <style:text-properties style:font-name="Calibri3" fo:font-size="10pt" officeooo:rsid="0042be66" style:font-size-asian="10pt" style:font-name-complex="Calibri2" style:font-size-complex="10pt"/>
    </style:style>
    <style:style style:name="T36" style:family="text">
      <style:text-properties style:font-name="Calibri3" fo:font-size="10pt" officeooo:rsid="004d3b2b" style:font-size-asian="10pt" style:font-name-complex="Calibri2" style:font-size-complex="10pt"/>
    </style:style>
    <style:style style:name="T37" style:family="text">
      <style:text-properties style:font-name="Calibri3" fo:font-size="10pt" officeooo:rsid="00522ae5" style:font-size-asian="10pt" style:font-name-complex="Calibri2" style:font-size-complex="10pt"/>
    </style:style>
    <style:style style:name="T38" style:family="text">
      <style:text-properties style:font-name="Calibri3" fo:font-size="10pt" officeooo:rsid="00543dc3" style:font-size-asian="10pt" style:font-name-complex="Calibri2" style:font-size-complex="10pt"/>
    </style:style>
    <style:style style:name="T39" style:family="text">
      <style:text-properties style:font-name="Calibri3" fo:font-size="10pt" officeooo:rsid="0058da14" style:font-size-asian="10pt" style:font-name-complex="Calibri2" style:font-size-complex="10pt"/>
    </style:style>
    <style:style style:name="T40" style:family="text">
      <style:text-properties style:font-name="Calibri3" fo:font-size="10pt" officeooo:rsid="0059d5a7" style:font-size-asian="10pt" style:font-name-complex="Calibri2" style:font-size-complex="10pt"/>
    </style:style>
    <style:style style:name="T41" style:family="text">
      <style:text-properties style:font-name="Calibri3" fo:font-size="10pt" fo:font-weight="bold" style:font-size-asian="10pt" style:font-weight-asian="bold" style:font-name-complex="Calibri2" style:font-size-complex="10pt"/>
    </style:style>
    <style:style style:name="T42" style:family="text">
      <style:text-properties style:font-name="Calibri3" fo:font-size="10pt" fo:font-weight="normal" style:font-size-asian="10pt" style:font-weight-asian="normal" style:font-name-complex="Calibri2" style:font-size-complex="10pt"/>
    </style:style>
    <style:style style:name="T43" style:family="text">
      <style:text-properties style:font-name="Calibri3" fo:font-size="10pt" fo:font-weight="normal" officeooo:rsid="0045eb32" style:font-size-asian="10pt" style:font-weight-asian="normal" style:font-name-complex="Calibri2" style:font-size-complex="10pt"/>
    </style:style>
    <style:style style:name="T44" style:family="text">
      <style:text-properties style:font-name="Calibri3" fo:font-size="10pt" fo:font-weight="normal" officeooo:rsid="00522ae5" style:font-size-asian="10pt" style:font-weight-asian="normal" style:font-name-complex="Calibri2" style:font-size-complex="10pt"/>
    </style:style>
    <style:style style:name="T45" style:family="text">
      <style:text-properties officeooo:rsid="0035a05b"/>
    </style:style>
    <style:style style:name="T46" style:family="text">
      <style:text-properties fo:color="#000000" style:font-name="Calibri3" fo:font-size="11pt" style:font-name-asian="Arial Unicode MS" style:font-size-asian="11pt" style:font-name-complex="Calibri3" style:font-size-complex="11pt"/>
    </style:style>
    <style:style style:name="T47" style:family="text">
      <style:text-properties fo:color="#000000" style:font-name="Calibri3" fo:font-size="11pt" style:font-size-asian="11pt" style:font-name-complex="Calibri3" style:font-size-complex="11pt"/>
    </style:style>
    <style:style style:name="T48" style:family="text">
      <style:text-properties fo:color="#000000" style:font-name="Calibri3" fo:font-size="11pt" style:font-name-asian="Arial Unicode MS" style:font-size-asian="11pt" style:font-name-complex="Calibri3" style:font-size-complex="11pt"/>
    </style:style>
    <style:style style:name="T49" style:family="text">
      <style:text-properties fo:color="#000000" style:font-name="Calibri3" fo:font-size="11pt" fo:font-weight="normal" style:font-size-asian="11pt" style:font-weight-asian="normal" style:font-name-complex="Calibri3" style:font-size-complex="11pt"/>
    </style:style>
    <style:style style:name="T50" style:family="text">
      <style:text-properties officeooo:rsid="0046c904"/>
    </style:style>
    <style:style style:name="T51" style:family="text">
      <style:text-properties officeooo:rsid="0046c904" style:font-name-asian="Arial Unicode MS"/>
    </style:style>
    <style:style style:name="T52" style:family="text">
      <style:text-properties officeooo:rsid="0046c904" style:font-name-asian="Arial Unicode MS"/>
    </style:style>
    <style:style style:name="T53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54" style:family="text">
      <style:text-properties style:font-name="Calibri3" fo:font-size="11pt" fo:font-weight="bold" style:font-size-asian="11pt" style:font-weight-asian="bold" style:font-name-complex="Calibri3" style:font-size-complex="11pt"/>
    </style:style>
    <style:style style:name="T55" style:family="text">
      <style:text-properties style:font-name="Calibri3" fo:font-size="11pt" fo:font-weight="bold" style:font-size-asian="11pt" style:font-weight-asian="bold" style:font-name-complex="Calibri3" style:font-size-complex="11pt" style:font-weight-complex="bold"/>
    </style:style>
    <style:style style:name="T56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 style:font-weight-complex="bold"/>
    </style:style>
    <style:style style:name="T57" style:family="text">
      <style:text-properties style:font-name="Calibri3" fo:font-size="11pt" style:font-size-asian="11pt" style:font-name-complex="Calibri3" style:font-size-complex="11pt"/>
    </style:style>
    <style:style style:name="T58" style:family="text">
      <style:text-properties style:font-name="Calibri3" fo:font-size="11pt" style:font-size-asian="11pt" style:font-name-complex="Calibri3" style:font-size-complex="11pt" style:font-weight-complex="bold"/>
    </style:style>
    <style:style style:name="T59" style:family="text">
      <style:text-properties style:font-name="Calibri3" fo:font-size="11pt" fo:font-weight="normal" style:font-size-asian="11pt" style:font-weight-asian="normal" style:font-name-complex="Calibri3" style:font-size-complex="11pt" style:font-weight-complex="normal"/>
    </style:style>
    <style:style style:name="T60" style:family="text">
      <style:text-properties style:font-name="Calibri3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3" style:font-size-complex="11pt" style:font-weight-complex="bold"/>
    </style:style>
    <style:style style:name="T61" style:family="text">
      <style:text-properties style:font-name="Calibri3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3" style:font-size-complex="11pt" style:font-weight-complex="bold"/>
    </style:style>
    <style:style style:name="T62" style:family="text">
      <style:text-properties style:font-name="Calibri3" fo:font-size="11pt" style:text-underline-style="solid" style:text-underline-width="auto" style:text-underline-color="font-color" style:font-name-asian="Arial Unicode MS" style:font-size-asian="11pt" style:font-name-complex="Calibri3" style:font-size-complex="11pt"/>
    </style:style>
    <style:style style:name="T63" style:family="text">
      <style:text-properties style:font-name="Calibri3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3" style:font-size-complex="11pt" style:font-style-complex="italic" style:font-weight-complex="bold"/>
    </style:style>
    <style:style style:name="T64" style:family="text">
      <style:text-properties style:font-name="Calibri3" fo:font-size="11pt" style:text-underline-style="none" fo:font-weight="bold" style:font-name-asian="Arial Unicode MS" style:font-size-asian="11pt" style:font-weight-asian="bold" style:font-name-complex="Calibri3" style:font-size-complex="11pt" style:font-weight-complex="bold"/>
    </style:style>
    <style:style style:name="T65" style:family="text">
      <style:text-properties style:font-name="Calibri3" officeooo:rsid="0046c904" style:font-name-complex="Calibri3"/>
    </style:style>
    <style:style style:name="T66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7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68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"><text:span text:style-name="T33"/></text:span></text:p>
      <text:p text:style-name="P4"><text:span text:style-name="Strong"><text:span text:style-name="T34"/></text:span></text:p>
      <text:p text:style-name="P4"><text:span text:style-name="Strong"><text:span text:style-name="T34">Lei Municipal n.º 8</text:span></text:span><text:span text:style-name="Strong"><text:span text:style-name="T36">3</text:span></text:span><text:span text:style-name="Strong"><text:span text:style-name="T40">4</text:span></text:span><text:span text:style-name="Strong"><text:span text:style-name="T34">/2020 </text:span></text:span><text:span text:style-name="Strong"><text:span text:style-name="T42">de </text:span></text:span><text:span text:style-name="Strong"><text:span text:style-name="T44">11</text:span></text:span><text:span text:style-name="T41"> </text:span><text:span text:style-name="T34">de</text:span><text:span text:style-name="Strong"><text:span text:style-name="T34"> </text:span></text:span><text:span text:style-name="Strong"><text:span text:style-name="T37">agosto</text:span></text:span><text:span text:style-name="Strong"><text:span text:style-name="T34"> </text:span></text:span><text:span text:style-name="T34">de 2020.</text:span></text:p>
      <text:p text:style-name="P16"><text:span text:style-name="T65">SÚMULA: “Autoriza o Poder Executivo Municipal a realizar Teste Seletivo Simplificado para a contratação de Enfermeiro e Técnico em Enfermagem por conta da Pandemia do COVID-19 e dá outras providências”.</text:span></text:p>
      <text:p text:style-name="P40"><text:span text:style-name="T55"><text:tab/>CONSIDERANDO</text:span><text:span text:style-name="T29"> que a Organização Mundial da Saúde declarou a infecção humana do Coronavírus (COVID-19) pandemia, com declaração de emergência em Saúde Pública de Importância Nacional (ESPIN);</text:span></text:p>
      <text:p text:style-name="P38"><text:span text:style-name="T54">CONSIDERANDO</text:span><text:span text:style-name="T29"> que a edição da lei nº 13.979, de 6 de fevereiro de 2020, prevê medidas de enfrentamento de emergência de saúde pública do presente surto do COVID-19;</text:span></text:p>
      <text:p text:style-name="P38"><text:span text:style-name="T54">CONSIDERANDO</text:span><text:span text:style-name="T29"> que a Portaria nº 188 de 3 de fevereiro de 2020, do Ministério da saúde, que dispõe sobre declaração de emergência em Saúde Pública de importância Nacional (ESPIN) em decorrência da infecção humana pelo novo coronavirus, especialmente a obrigação de articulação dos gestores do SUS como competência centro de operações de emergências em saúde pública.</text:span></text:p>
      <text:p text:style-name="P38"><text:span text:style-name="T55">CONSIDERANDO </text:span><text:span text:style-name="T29">que o Ministro de Estado da Saúde declarou estado de transmissão comunitária do Coronavírus (COVID-19) em todo o território da federação, conforme portaria nº 454 de 20 de março de 2020;</text:span></text:p>
      <text:p text:style-name="P38"><text:span text:style-name="T55">CONSIDERANDO </text:span><text:span text:style-name="T29">a confirmação de caso positivo para o Coronavírus (COVID-19) no Estado de Rondônia;</text:span></text:p>
      <text:p text:style-name="P38"><text:span text:style-name="T55">CONSIDERANDO </text:span><text:span text:style-name="T29">que o município de São Felipe d’Oeste não possui quaisquer condições para dar resposta hospitalar adequada, com a impossibilidade da Rede de Saúde no município, e de municípios circunvizinhos, quanto as condições necessárias para recepcionar pacientes que venham a necessitar de atendimento médico em função da infecção por Coronavírus (COVID-19);</text:span></text:p>
      <text:p text:style-name="P38"><text:span text:style-name="T55">CONSIDERANDO </text:span><text:span text:style-name="T29">a previsão de impactos nas finanças públicas decorrentes desta pandemia, já explicitado pela União e Estado de Rondônia através do reconhecimento de Calamidade Pública, que evidencia a necessidade de descumprimento das metas fiscais e demonstra que os impactos alcançarão os entes Municipais;</text:span></text:p>
      <text:p text:style-name="P38"><text:span text:style-name="T55">CONSIDERANDO</text:span><text:span text:style-name="T29"> que compete ao município legislar sobre os assuntos que afetam o seu funcionamento local, conforme estabelece a Constituição do Estado de Rondônia em seu Art. 122, concomitante aos incisos II, V, VII e VIII do Art. 30 da Carta Magna;</text:span></text:p>
      <text:p text:style-name="P38"><text:span text:style-name="T55">CONSIDERANDO </text:span><text:span text:style-name="T58">a</text:span><text:span text:style-name="T55"> </text:span><text:span text:style-name="T29">necessidade de tutelar o interesse público e o interesse particular das pessoas, em especial neste momento de eminente risco global;</text:span></text:p>
      <text:p text:style-name="P37"><text:span text:style-name="T55"><text:tab/><text:tab/>CONSIDERANDO</text:span><text:span text:style-name="T29"> que a saúde é direito de todos e dever dos entes federativos, que o faz por ações e políticas públicas que visem a redução dos riscos de doenças e de outros agravos, como também o acesso universal e igualitário aos serviços de saúde pública na forma do Art. 196 e 197 da Constituição da República;</text:span></text:p>
      <text:p text:style-name="P38"><text:span text:style-name="T55">CONSIDERANDO</text:span><text:span text:style-name="T29"> que é dever do Administrador Público tomar as providências necessárias e em tempo para resguardar o interesse público;</text:span></text:p>
      <text:p text:style-name="P38"><text:span text:style-name="T55">CONSIDERANDO</text:span><text:span text:style-name="T29"> as únicas medidas para diminuir os impactos e trazer saúde pública ao município é a educação através das medidas de higiene, bem como o isolamento social e a participação colaborativa e de responsável do cidadão;</text:span></text:p>
      <text:p text:style-name="P38"><text:span text:style-name="T55">CONSIDERANDO</text:span><text:span text:style-name="T29"> </text:span><text:span text:style-name="T59">que</text:span><text:span text:style-name="T55"> </text:span><text:span text:style-name="T29">as medidas ora estabelecidas, visam informar, recomendar, prevenir, restringir, proibir e/ou desautorizar as atividades no âmbito municipal, e</text:span></text:p>
      <text:p text:style-name="P38"><text:soft-page-break/><text:span text:style-name="T56">CONSIDERANDO</text:span><text:span text:style-name="T22"> que a prevenção é a única alternativa para assegurar a vida dos moradores de São Felipe d’Oeste e o art. nº 23 da Constituição Federal, estabelece no inciso II que: “é de competência comum da União, dos Estados, do Distrito Federal e dos Municípios cuidar da saúde e da assistência pública”.</text:span></text:p>
      <text:p text:style-name="P38"><text:span text:style-name="T15">CONSIDERANDO</text:span><text:span text:style-name="T16"> que o Supremo Tribunal Federal - STF, no bojo do julgamento da Ação de Descumprimento de Preceito Fundamental - ADF nº 672 e da Ação Direta de Inconstitucionalidade - ADI 6.341 DF, reafirmou a competência concorrente dos Municípios para legislar sobre de normas que cuidem da saúde, dirigirem o sistema único e executarem ações de vigilância sanitária e epidemiológica, nos termos dos inciso II do art. 23, inciso I do art. 30, inciso I do art. 198 e inciso II do art. 200 da Constituição Federal de 1988.</text:span><text:span text:style-name="T46"> </text:span></text:p>
      <text:p text:style-name="P13"><text:tab/><text:span text:style-name="T7">O </text:span><text:span text:style-name="T8">P</text:span><text:span text:style-name="T7">refeito de São Felipe d’Oeste, Sr.</text:span><text:span text:style-name="T12"> MARCICRÊNIO DA SILVA FERREIRA</text:span><text:span text:style-name="T7">, no uso de suas atribuições legais que lhes são conferidas através da Lei Orgânica FAZ SABER, que a Câmara Municipal aprovou </text:span><text:span text:style-name="T9">e</text:span><text:span text:style-name="T10"> </text:span><text:span text:style-name="T7">fica sancionada a seguinte:</text:span></text:p>
      <text:p text:style-name="P14"><text:span text:style-name="T64"><text:tab/> </text:span><text:span text:style-name="T60">LEI </text:span><text:span text:style-name="T61">MUNICIPAL</text:span></text:p>
      <text:p text:style-name="P28"><text:tab/></text:p>
      <text:p text:style-name="P32"><text:span text:style-name="T22"><text:tab/><text:tab/>Art. 1º - Em conformidade com o Artigo 37, IX da Constituição Federal, bem como o Decreto Municipal nº 1721/2020 em seu Artigo 36 Parágrafo único, fica autorizado o Poder Executivo Municipal a realizar Teste Seletivo Simplificado para preenchimento das seguintes vagas </text:span><text:span text:style-name="T62">para Contratação Imediata</text:span><text:span text:style-name="T22">;</text:span></text:p>
      <text:p text:style-name="P32"/>
      <text:p text:style-name="P28"><text:tab/><text:tab/>I – 01 (uma) Vaga de Enfermeiro Padrão;</text:p>
      <text:p text:style-name="P32"><text:span text:style-name="T22"><text:tab/><text:tab/>II - e 02 (duas) Vagas para Técnico em Enfermagem.</text:span></text:p>
      <text:p text:style-name="P32"/>
      <text:p text:style-name="P32"><text:span text:style-name="T22"><text:tab/><text:tab/>Art. 2º – Também fica autorizado o Poder Executivo, por contas das incertezas geradas em torno da situação de Pandemia e em conformidade com o Artigo 37, IX da Constituição Federal, bem como o Decreto Municipal nº 1721/2020 em seu Artigo 36 Parágrafo único, fica autorizado o Poder Executivo Municipal a realizar Teste Seletivo Simplificado </text:span><text:span text:style-name="T62">para constituir Cadastro de Reserva</text:span><text:span text:style-name="T22">:</text:span></text:p>
      <text:p text:style-name="P32"/>
      <text:p text:style-name="P28"><text:tab/><text:tab/>I – (04) Vagas de Enfermeiro Padrão;</text:p>
      <text:p text:style-name="P28"><text:tab/><text:tab/>II – e 03 (três) Vagas para Técnico em Enfermagem.</text:p>
      <text:p text:style-name="P32"/>
      <text:p text:style-name="P32"><text:span text:style-name="T22"><text:tab/><text:tab/>Art. 3º - A seleção do profissional ocorrerá por análise curricular.</text:span></text:p>
      <text:p text:style-name="P28"/>
      <text:p text:style-name="P32"><text:span text:style-name="T22"><text:tab/><text:tab/>Art. 4º - A divulgação do Edital do Teste Seletivo Simplificado ocorrerá no site da AROM, nos meios locais de comunicação e divulgação junto às instituições de saúde da região.</text:span></text:p>
      <text:p text:style-name="P28"/>
      <text:p text:style-name="P32"><text:span text:style-name="T22"><text:tab/><text:tab/>Art. 5º - O contrato terá validade pelo prazo de um ano, podendo ser rescindido a qualquer tempo ou prorrogado por igual prazo por interesse público e sempre em consonância com a disseminação ou não do novo coronavírus.</text:span></text:p>
      <text:p text:style-name="P28"/>
      <text:p text:style-name="P32"><text:span text:style-name="Strong_20_Emphasis"><text:span text:style-name="T47"><text:tab/><text:tab/></text:span></text:span><text:span text:style-name="Strong_20_Emphasis"><text:span text:style-name="T49">Art. 6º</text:span></text:span><text:span text:style-name="Strong_20_Emphasis"><text:span text:style-name="T47"> - </text:span></text:span><text:span text:style-name="T29">Tal contratação está amparada no Artigo 37, IX da Constituição Federal da República de 1988 e na Lei Municipal nº 007 de 20 de fevereiro de 1997 que dispõe sobre a necessidade de contratação de pessoal por tempo determinado.</text:span></text:p>
      <text:p text:style-name="P25"/>
      <text:p text:style-name="P32"><text:span text:style-name="T29"><text:tab/><text:tab/>Art. 7º - A remuneração dos cargos neste ato autorizada será seguinte:</text:span></text:p>
      <text:p text:style-name="P32"/>
      <text:p text:style-name="P32"><text:soft-page-break/><text:span text:style-name="T29"><text:tab/><text:tab/></text:span><text:span text:style-name="T63">I – Enfermeiro Padrão:</text:span></text:p>
      <text:p text:style-name="P25"><text:tab/><text:tab/>a) Salário Base……………………………………………..R$ 2.300,00</text:p>
      <text:p text:style-name="P25"><text:tab/><text:tab/>b) Auxílio Alimentação………………………………….R$ <text:s text:c="2"/>250,00</text:p>
      <text:p text:style-name="P25"><text:tab/><text:tab/>c) Adicional de Insalubridade………………………..R$ <text:s text:c="2"/>400,00</text:p>
      <text:p text:style-name="P32"/>
      <text:p text:style-name="P32"><text:span text:style-name="T29"><text:tab/><text:tab/></text:span><text:span text:style-name="T63">II – Técnico em Enfermagem:</text:span></text:p>
      <text:p text:style-name="P25"><text:tab/><text:tab/>a) Salário Base……………………………………………...R$ 937,00</text:p>
      <text:p text:style-name="P25"><text:tab/><text:tab/>b) Complemento Salário Mínimo………………….R$ 108,00</text:p>
      <text:p text:style-name="P25"><text:tab/><text:tab/>c) Auxílio Alimentação………………………………….R$ 250,00</text:p>
      <text:p text:style-name="P25"><text:tab/><text:tab/>d) Adicional de Insalubridade………………………..R$ 400,00</text:p>
      <text:p text:style-name="P32"/>
      <text:p text:style-name="P25"/>
      <text:p text:style-name="P38"><text:span text:style-name="T17">Art. 8º. Esta Lei entrará em vigor na data de sua publicação e revogam-se as disposições em contrário.</text:span></text:p>
      <text:p text:style-name="P38"><text:span text:style-name="T46"/></text:p>
      <text:p text:style-name="P12"><text:span text:style-name="T22"><text:tab/><text:tab/><text:tab/><text:tab/><text:tab/></text:span><text:span text:style-name="T23">Paço Municipal, Gabinete do Prefeito de São <text:tab/><text:tab/><text:tab/><text:tab/><text:tab/><text:tab/><text:tab/>Felipe d’Oeste, aos </text:span><text:span text:style-name="T25">onze</text:span><text:span text:style-name="T23"> dias do mês de <text:tab/><text:tab/><text:tab/><text:tab/><text:tab/><text:tab/><text:tab/></text:span><text:span text:style-name="T25">agosto</text:span><text:span text:style-name="T23"> do ano de dois mil e vinte.</text:span></text:p>
      <text:p text:style-name="P6"/>
      <text:h text:style-name="P5" text:outline-level="3">Marcicrênio da Silva Ferreira</text:h>
      <text:p text:style-name="P1">Prefeito <text:span text:style-name="T45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2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2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3</text:page-number></text:span><text:s/>de <text:span text:style-name="MT4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76</meta:editing-cycles>
    <meta:print-date>2020-08-11T11:31:44.690000000</meta:print-date>
    <meta:creation-date>2020-02-07T14:39:00</meta:creation-date>
    <dc:date>2020-08-11T11:42:40.844000000</dc:date>
    <meta:editing-duration>P1DT8H26M37S</meta:editing-duration>
    <meta:generator>LibreOffice/6.4.0.3$Windows_X86_64 LibreOffice_project/b0a288ab3d2d4774cb44b62f04d5d28733ac6df8</meta:generator>
    <meta:document-statistic meta:table-count="0" meta:image-count="0" meta:object-count="0" meta:page-count="3" meta:paragraph-count="45" meta:word-count="1025" meta:character-count="6556" meta:non-whitespace-character-count="5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