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3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text-properties style:font-name="Calibri3" fo:font-size="10pt" officeooo:paragraph-rsid="0036d083" style:font-name-asian="Arial Unicode MS" style:font-size-asian="10pt" style:font-name-complex="Calibri3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font-size="10pt" officeooo:paragraph-rsid="0030dc84" style:font-size-asian="10pt" style:font-size-complex="10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Heading_20_3">
      <style:paragraph-properties fo:text-align="center" style:justify-single-word="false"/>
      <style:text-properties style:font-name="Calibri3" fo:font-size="10pt" fo:font-style="italic" officeooo:paragraph-rsid="000e44bf" style:font-size-asian="10pt" style:font-style-asian="italic" style:font-name-complex="Calibri Light" style:font-size-complex="10pt"/>
    </style:style>
    <style:style style:name="P7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0pt" officeooo:rsid="000bd6e8" officeooo:paragraph-rsid="000bd6e8" style:font-name-asian="Arial Unicode MS" style:font-size-asian="10pt" style:font-name-complex="Calibri3" style:font-size-complex="10pt"/>
    </style:style>
    <style:style style:name="P8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3" fo:font-size="10pt" officeooo:paragraph-rsid="0011cff4" style:font-size-asian="10pt" style:font-size-complex="10pt"/>
    </style:style>
    <style:style style:name="P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0pt" fo:font-weight="bold" officeooo:paragraph-rsid="0036d083" style:font-name-asian="Arial Unicode MS" style:font-size-asian="10pt" style:font-weight-asian="bold" style:font-name-complex="Calibri3" style:font-size-complex="10pt"/>
    </style:style>
    <style:style style:name="P1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0pt" fo:font-weight="normal" officeooo:paragraph-rsid="0036d083" style:font-name-asian="Arial Unicode MS" style:font-size-asian="10pt" style:font-weight-asian="normal" style:font-name-complex="Calibri3" style:font-size-complex="10pt" style:font-weight-complex="normal"/>
    </style:style>
    <style:style style:name="P1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36d083"/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style:font-name="Calibri3" fo:font-size="10pt" officeooo:paragraph-rsid="0036d083" style:font-name-asian="Arial Unicode MS" style:font-size-asian="10pt" style:font-name-complex="Calibri3" style:font-size-complex="10pt"/>
    </style:style>
    <style:style style:name="P13" style:family="paragraph" style:parent-style-name="Normal_20__28_Web_29_">
      <style:paragraph-properties fo:line-height="100%" fo:text-align="justify" style:justify-single-word="false"/>
      <style:text-properties style:font-name="Calibri3" fo:font-size="10pt" officeooo:paragraph-rsid="0036d083" style:font-size-asian="10pt" style:font-size-complex="10pt"/>
    </style:style>
    <style:style style:name="P14" style:family="paragraph" style:parent-style-name="Normal_20__28_Web_29_">
      <style:paragraph-properties fo:text-align="justify" style:justify-single-word="false"/>
      <style:text-properties style:font-name="Calibri3" fo:font-size="10pt" officeooo:paragraph-rsid="0036d083" style:font-name-asian="Arial Unicode MS" style:font-size-asian="10pt" style:font-name-complex="Calibri3" style:font-size-complex="10pt"/>
    </style:style>
    <style:style style:name="P15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0pt" officeooo:paragraph-rsid="0036d083" style:font-size-asian="10pt" style:font-size-complex="10pt"/>
    </style:style>
    <style:style style:name="P16" style:family="paragraph" style:parent-style-name="Normal_20__28_Web_29_">
      <style:paragraph-properties fo:line-height="100%" fo:text-align="justify" style:justify-single-word="false"/>
      <style:text-properties style:font-name="Calibri3" fo:font-size="10pt" officeooo:paragraph-rsid="0036d083" style:font-name-asian="Arial Unicode MS" style:font-size-asian="10pt" style:font-name-complex="Calibri3" style:font-size-complex="10pt"/>
    </style:style>
    <style:style style:name="P17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0pt" fo:font-weight="bold" officeooo:paragraph-rsid="0036d083" style:font-name-asian="Arial Unicode MS" style:font-size-asian="10pt" style:font-weight-asian="bold" style:font-name-complex="Calibri3" style:font-size-complex="10pt"/>
    </style:style>
    <style:style style:name="P19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officeooo:paragraph-rsid="0030dc84" style:font-name-asian="Arial Unicode MS" style:font-size-asian="11pt" style:font-name-complex="Calibri3" style:font-size-complex="11pt"/>
    </style:style>
    <style:style style:name="P20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0pt" officeooo:paragraph-rsid="0030dc84" style:font-name-asian="Arial Unicode MS" style:font-size-asian="10pt" style:font-name-complex="Calibri3" style:font-size-complex="10pt"/>
    </style:style>
    <style:style style:name="P21" style:family="paragraph">
      <style:paragraph-properties fo:margin-top="0cm" fo:margin-bottom="0cm" style:line-height-at-least="0.423cm" fo:text-align="center" style:writing-mode="lr-tb"/>
    </style:style>
    <style:style style:name="P22" style:family="paragraph">
      <style:paragraph-properties fo:margin-top="0cm" fo:margin-bottom="0cm" fo:line-height="115%" fo:text-align="center" style:writing-mode="lr-tb"/>
    </style:style>
    <style:style style:name="P23" style:family="paragraph">
      <style:paragraph-properties fo:margin-top="0cm" fo:margin-bottom="0cm" style:line-height-at-least="0.423cm" fo:text-align="start" style:writing-mode="lr-tb"/>
    </style:style>
    <style:style style:name="P2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2" style:font-style-complex="italic"/>
    </style:style>
    <style:style style:name="T3" style:family="text">
      <style:text-properties fo:font-weight="bold" style:font-name-asian="Arial Unicode MS" style:font-weight-asian="bold" style:font-name-complex="Calibri3"/>
    </style:style>
    <style:style style:name="T4" style:family="text">
      <style:text-properties fo:font-weight="bold" style:font-name-asian="Arial Unicode MS" style:font-weight-asian="bold" style:font-name-complex="Calibri3" style:font-weight-complex="bold"/>
    </style:style>
    <style:style style:name="T5" style:family="text">
      <style:text-properties style:font-name-asian="Arial Unicode MS" style:font-name-complex="Calibri3"/>
    </style:style>
    <style:style style:name="T6" style:family="text">
      <style:text-properties style:font-name-asian="Arial Unicode MS" style:font-name-complex="Arial3" style:font-style-complex="italic"/>
    </style:style>
    <style:style style:name="T7" style:family="text">
      <style:text-properties style:font-name-complex="Calibri2" style:font-style-complex="italic"/>
    </style:style>
    <style:style style:name="T8" style:family="text">
      <style:text-properties officeooo:rsid="0002b4fb" style:font-name-complex="Calibri2" style:font-style-complex="italic"/>
    </style:style>
    <style:style style:name="T9" style:family="text">
      <style:text-properties officeooo:rsid="0015688a" style:font-name-complex="Calibri2" style:font-style-complex="italic"/>
    </style:style>
    <style:style style:name="T10" style:family="text">
      <style:text-properties style:font-name="Calibri3" style:font-name-asian="Arial Unicode MS" style:font-name-complex="Calibri3"/>
    </style:style>
    <style:style style:name="T11" style:family="text">
      <style:text-properties style:font-name="Calibri3" officeooo:rsid="00327cf5" style:font-name-asian="Arial Unicode MS" style:font-name-complex="Calibri3"/>
    </style:style>
    <style:style style:name="T12" style:family="text">
      <style:text-properties style:font-name="Calibri3" officeooo:rsid="0035a05b" style:font-name-asian="Arial Unicode MS" style:font-name-complex="Calibri3"/>
    </style:style>
    <style:style style:name="T13" style:family="text">
      <style:text-properties style:font-name="Calibri3" fo:font-size="10pt" style:font-size-asian="10pt" style:font-size-complex="10pt"/>
    </style:style>
    <style:style style:name="T14" style:family="text">
      <style:text-properties style:font-name="Calibri3" fo:font-size="10pt" style:font-size-asian="10pt" style:font-name-complex="Calibri2" style:font-size-complex="10pt"/>
    </style:style>
    <style:style style:name="T15" style:family="text">
      <style:text-properties style:font-name="Calibri3" fo:font-size="10pt" officeooo:rsid="00327cf5" style:font-size-asian="10pt" style:font-name-complex="Calibri2" style:font-size-complex="10pt"/>
    </style:style>
    <style:style style:name="T16" style:family="text">
      <style:text-properties style:font-name="Calibri3" fo:font-size="10pt" officeooo:rsid="0034b52c" style:font-size-asian="10pt" style:font-name-complex="Calibri2" style:font-size-complex="10pt"/>
    </style:style>
    <style:style style:name="T17" style:family="text">
      <style:text-properties style:font-name="Calibri3" fo:font-size="10pt" officeooo:rsid="0036d083" style:font-size-asian="10pt" style:font-name-complex="Calibri2" style:font-size-complex="10pt"/>
    </style:style>
    <style:style style:name="T18" style:family="text">
      <style:text-properties style:font-name="Calibri3" fo:font-size="10pt" style:font-size-asian="10pt" style:font-name-complex="Calibri3" style:font-size-complex="10pt"/>
    </style:style>
    <style:style style:name="T19" style:family="text">
      <style:text-properties style:font-name="Calibri3" fo:font-size="10pt" fo:font-weight="bold" style:font-size-asian="10pt" style:font-weight-asian="bold" style:font-name-complex="Calibri2" style:font-size-complex="10pt"/>
    </style:style>
    <style:style style:name="T20" style:family="text">
      <style:text-properties style:font-name="Calibri3" fo:font-size="10pt" fo:font-weight="bold" style:font-name-asian="Arial Unicode MS" style:font-size-asian="10pt" style:font-weight-asian="bold" style:font-name-complex="Calibri3" style:font-size-complex="10pt"/>
    </style:style>
    <style:style style:name="T21" style:family="text">
      <style:text-properties style:font-name="Calibri3" fo:font-size="10pt" fo:font-weight="bold" style:font-name-asian="Arial Unicode MS" style:font-size-asian="10pt" style:font-weight-asian="bold" style:font-name-complex="Calibri3" style:font-size-complex="10pt" style:font-weight-complex="bold"/>
    </style:style>
    <style:style style:name="T22" style:family="text">
      <style:text-properties style:font-name="Calibri3" fo:font-size="10pt" fo:font-weight="normal" style:font-size-asian="10pt" style:font-weight-asian="normal" style:font-name-complex="Calibri2" style:font-size-complex="10pt"/>
    </style:style>
    <style:style style:name="T23" style:family="text">
      <style:text-properties style:font-name="Calibri3" fo:font-size="10pt" fo:font-weight="normal" officeooo:rsid="0034b52c" style:font-size-asian="10pt" style:font-weight-asian="normal" style:font-name-complex="Calibri2" style:font-size-complex="10pt"/>
    </style:style>
    <style:style style:name="T24" style:family="text">
      <style:text-properties style:font-name="Calibri3" fo:font-size="10pt" fo:font-weight="normal" style:font-name-asian="Arial Unicode MS" style:font-size-asian="10pt" style:font-weight-asian="normal" style:font-name-complex="Calibri3" style:font-size-complex="10pt" style:font-weight-complex="normal"/>
    </style:style>
    <style:style style:name="T25" style:family="text">
      <style:text-properties style:font-name="Calibri3" fo:font-size="10pt" style:font-name-asian="Arial Unicode MS" style:font-size-asian="10pt" style:font-name-complex="Calibri3" style:font-size-complex="10pt"/>
    </style:style>
    <style:style style:name="T26" style:family="text">
      <style:text-properties officeooo:rsid="0035a05b"/>
    </style:style>
    <style:style style:name="T27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29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"><text:span text:style-name="T13"/></text:span></text:p>
      <text:p text:style-name="P5"><text:span text:style-name="Strong"><text:span text:style-name="T14">Lei Municipal n.º 8</text:span></text:span><text:span text:style-name="Strong"><text:span text:style-name="T16">2</text:span></text:span><text:span text:style-name="Strong"><text:span text:style-name="T17">1</text:span></text:span><text:span text:style-name="Strong"><text:span text:style-name="T14">/2020 </text:span></text:span><text:span text:style-name="Strong"><text:span text:style-name="T22">de </text:span></text:span><text:span text:style-name="Strong"><text:span text:style-name="T23">12</text:span></text:span><text:span text:style-name="T19"> </text:span><text:span text:style-name="T14">de</text:span><text:span text:style-name="Strong"><text:span text:style-name="T14"> </text:span></text:span><text:span text:style-name="Strong"><text:span text:style-name="T15">maio</text:span></text:span><text:span text:style-name="Strong"><text:span text:style-name="T14"> </text:span></text:span><text:span text:style-name="T14">de 2020.</text:span></text:p>
      <text:p text:style-name="P15"><text:span text:style-name="T5">SÚMULA: “Autoriza o Poder Executivo a abrir Credito Adicional Especial por Anulação no valor de </text:span><text:span text:style-name="T4">R$ 113,22</text:span><text:span text:style-name="T5"> para fins de cumprimento ao Plano de Trabalho dos recursos oriundos do Termo de Convênio nº 008/19/FITHA/DER-RO, e dá outras providências”.</text:span></text:p>
      <text:p text:style-name="P8"><text:span text:style-name="T7">O </text:span><text:span text:style-name="T8">P</text:span><text:span text:style-name="T7">refeito de São Felipe d’Oeste, Sr.</text:span><text:span text:style-name="T2"> MARCICRÊNIO DA SILVA FERREIRA</text:span><text:span text:style-name="T7">, no uso de suas atribuições legais que lhes são conferidas através da Lei Orgânica FAZ SABER, que a Câmara Municipal aprovou </text:span><text:span text:style-name="T9">e</text:span><text:span text:style-name="T6"> </text:span><text:span text:style-name="T7">fica sancionada a seguinte:</text:span></text:p>
      <text:p text:style-name="P7">LEI MUNICIPAL</text:p>
      <text:p text:style-name="P13"><text:span text:style-name="T5"><text:tab/>Art. 1º Fica autorizado o Poder Executivo a abrir Credito Adicional Especial por Anulação no valor de </text:span><text:span text:style-name="T3">R$ 113,22 </text:span><text:span text:style-name="T5">(Cento e Treze Reais e Vinte e Dois Centavos), para fins de cumprimento ao Plano de Trabalho dos recursos oriundos do Termo de Convênio nº 008/19/FITHA/DER-RO e destinado ao reforço das seguintes dotações orçamentárias:</text:span></text:p>
      <text:p text:style-name="P14">Suplementa:</text:p>
      <text:p text:style-name="P2">06. <text:tab/><text:tab/><text:tab/><text:tab/>SEC. MUNICIPAL DE OBRAS, SERVIÇOS PÚBLICOS E ESTRADAS</text:p>
      <text:p text:style-name="P2">06.001. <text:tab/><text:tab/><text:tab/><text:tab/>GABINETE DA SECRETARIA DE OBRAS</text:p>
      <text:p text:style-name="P11"><text:span text:style-name="T25">06.001.26.782.0008.1.229<text:tab/>Recuperação de Estradas Vicinais - Termo de Convênio nº 008/19/FITHA/DER-RO </text:span><text:span text:style-name="T18"><text:s/></text:span></text:p>
      <text:p text:style-name="P9">33.90.39.00<text:tab/>Outros Serviços de Terceiros Pessoa Jurídica<text:tab/>R$ 113,22</text:p>
      <text:p text:style-name="P9"/>
      <text:p text:style-name="P12"><text:tab/>Art. 2º Para atender ao disposto no Artigo 1º e servirá como recurso o Cancelamento de Dotações Orçamentárias, conforme discriminação abaixo, de acordo com o Artigo 43, § 1º, Inciso III da Lei 4.320 de 17 de março de 1964 para cumprimento do Plano de Trabalho ao Termo de Convênio nº 057/19/PJ/DER-RO.</text:p>
      <text:p text:style-name="P9"/>
      <text:p text:style-name="P10">03.<text:tab/>SEC. MUNICIPAL DE ADMINISTRAÇÃO, ARRECADAÇÃO E FAZENDA</text:p>
      <text:p text:style-name="P10">03.001<text:tab/>GABINETE DA SECRETARIA DE FAZENDA</text:p>
      <text:p text:style-name="P11"><text:span text:style-name="T20">03.001.99.99.99.999.9999<text:tab/></text:span><text:span text:style-name="T21">Reserva de Contingência</text:span><text:span text:style-name="T24"><text:tab/><text:tab/><text:tab/><text:tab/></text:span><text:span text:style-name="T21">R$ <text:s text:c="2"/>113,22 </text:span></text:p>
      <text:p text:style-name="P11"/>
      <text:p text:style-name="P16">Art. 3º Esta Lei entrará em vigor na data de sua publicação.</text:p>
      <text:p text:style-name="P19"/>
      <text:p text:style-name="P4"><text:span text:style-name="T10">Gabinete do Prefeito do Município de São Felipe D´Oeste-RO, aos </text:span><text:span text:style-name="T12">Doze</text:span><text:span text:style-name="T10"> Dias do mês de </text:span><text:span text:style-name="T11">Maio</text:span><text:span text:style-name="T10"> do </text:span><text:span text:style-name="T11">Ano </text:span><text:span text:style-name="T10">de Dois Mil e Vinte (</text:span><text:span text:style-name="T12">12</text:span><text:span text:style-name="T10">/0</text:span><text:span text:style-name="T11">5</text:span><text:span text:style-name="T10">/2020).</text:span></text:p>
      <text:p text:style-name="P20"/>
      <text:p text:style-name="P20"/>
      <text:h text:style-name="P6" text:outline-level="3">Marcicrênio da Silva Ferreira</text:h>
      <text:p text:style-name="P1">Prefeito <text:span text:style-name="T26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46</meta:editing-cycles>
    <meta:print-date>2020-05-12T08:10:52.426000000</meta:print-date>
    <meta:creation-date>2020-02-07T14:39:00</meta:creation-date>
    <dc:date>2020-05-12T08:30:07.643000000</dc:date>
    <meta:editing-duration>P1DT5H18M12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9" meta:word-count="297" meta:character-count="1872" meta:non-whitespace-character-count="1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