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C000000EED09525138263267B.png" manifest:media-type="image/png"/>
  <manifest:file-entry manifest:full-path="Pictures/100002010000012C0000012D590A63802FD73A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fo:line-height="100%"/>
      <style:text-properties officeooo:paragraph-rsid="0043cd90"/>
    </style:style>
    <style:style style:name="P7" style:family="paragraph" style:parent-style-name="Standard">
      <style:paragraph-properties fo:line-height="100%"/>
      <style:text-properties fo:font-size="12pt" officeooo:paragraph-rsid="0043cd90" style:font-name-asian="Arial Unicode MS" style:font-size-asian="12pt" style:font-name-complex="Calibri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italic" fo:font-weight="bold" officeooo:paragraph-rsid="000d05c5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text-underline-style="solid" style:text-underline-width="auto" style:text-underline-color="font-color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P10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fo:font-size="12pt" officeooo:paragraph-rsid="0043cd90" style:font-name-asian="Arial Unicode MS" style:font-size-asian="12pt" style:font-name-complex="Calibri1" style:font-size-complex="12pt"/>
    </style:style>
    <style:style style:name="P1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43cd90" style:font-name-asian="Arial Unicode MS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bold" officeooo:paragraph-rsid="0043cd90" style:font-name-asian="Arial Unicode MS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style:text-underline-style="none" fo:font-weight="normal" officeooo:paragraph-rsid="0043cd90" style:font-name-asian="Arial Unicode MS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normal" officeooo:paragraph-rsid="0043cd90" style:font-name-asian="Arial Unicode MS" style:font-size-asian="12pt" style:font-weight-asian="normal" style:font-name-complex="Calibri1" style:font-size-complex="12pt" style:font-weight-complex="normal"/>
    </style:style>
    <style:style style:name="P17" style:family="paragraph" style:parent-style-name="Text_20_body" style:master-page-name="Standard">
      <style:paragraph-properties fo:line-height="100%" style:page-number="auto"/>
    </style:style>
    <style:style style:name="P18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officeooo:paragraph-rsid="000be32f" style:font-size-asian="12pt" style:font-size-complex="12pt"/>
    </style:style>
    <style:style style:name="P19" style:family="paragraph" style:parent-style-name="Normal_20__28_Web_29_">
      <style:paragraph-properties fo:margin-left="6.001cm" fo:margin-right="0cm" fo:line-height="100%" fo:text-align="justify" style:justify-single-word="false" fo:text-indent="0cm" style:auto-text-indent="false"/>
      <style:text-properties style:font-name="Times New Roman" fo:font-size="12pt" officeooo:paragraph-rsid="0045a138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officeooo:paragraph-rsid="0046db59" style:font-size-asian="12pt" style:font-size-complex="12pt"/>
    </style:style>
    <style:style style:name="P2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officeooo:paragraph-rsid="0046db59" style:font-name-asian="Arial Unicode MS" style:font-size-asian="12pt" style:font-name-complex="Calibri1" style:font-size-complex="12pt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46db59"/>
    </style:style>
    <style:style style:name="P23" style:family="paragraph" style:parent-style-name="Standard">
      <style:paragraph-properties fo:line-height="100%"/>
      <style:text-properties officeooo:paragraph-rsid="0043cd90"/>
    </style:style>
    <style:style style:name="P24" style:family="paragraph" style:parent-style-name="Standard">
      <style:paragraph-properties fo:line-height="100%"/>
      <style:text-properties officeooo:paragraph-rsid="0046db59"/>
    </style:style>
    <style:style style:name="P25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fo:font-size="12pt" style:text-underline-style="none" fo:font-weight="normal" officeooo:paragraph-rsid="0043cd90" style:font-name-asian="Arial Unicode MS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officeooo:paragraph-rsid="0043cd90" style:font-name-asian="Arial Unicode MS" style:font-size-asian="12pt" style:font-name-complex="Calibri1" style:font-size-complex="12pt"/>
    </style:style>
    <style:style style:name="P27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fo:font-weight="bold" officeooo:paragraph-rsid="0046db59" style:font-name-asian="Arial Unicode MS" style:font-size-asian="12pt" style:font-weight-asian="bold" style:font-name-complex="Calibri1" style:font-size-complex="12pt"/>
    </style:style>
    <style:style style:name="P28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fo:font-size="12pt" style:text-underline-style="solid" style:text-underline-width="auto" style:text-underline-color="font-color" fo:font-weight="normal" officeooo:paragraph-rsid="0046db59" style:font-name-asian="Arial Unicode MS" style:font-size-asian="12pt" style:font-weight-asian="normal" style:font-name-complex="Calibri1" style:font-size-complex="12pt" style:font-weight-complex="normal"/>
    </style:style>
    <style:style style:name="P2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officeooo:paragraph-rsid="0046db59"/>
    </style:style>
    <style:style style:name="P3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style="italic" fo:font-weight="bold" style:font-name-asian="Arial Unicode M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1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T1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name-asian="Arial Unicode MS" style:font-size-asian="12pt" style:font-weight-asian="bold" style:font-name-complex="Calibri1" style:font-size-complex="12pt"/>
    </style:style>
    <style:style style:name="T4" style:family="text">
      <style:text-properties fo:font-size="12pt" style:font-name-asian="Arial Unicode MS" style:font-size-asian="12pt" style:font-name-complex="Calibri1" style:font-size-complex="12pt"/>
    </style:style>
    <style:style style:name="T5" style:family="text">
      <style:text-properties fo:font-size="12pt" officeooo:rsid="00456924" style:font-name-asian="Arial Unicode MS" style:font-size-asian="12pt" style:font-name-complex="Calibri1" style:font-size-complex="12pt"/>
    </style:style>
    <style:style style:name="T6" style:family="text">
      <style:text-properties fo:font-size="12pt" style:text-underline-style="none" fo:font-weight="bold" style:font-name-asian="Arial Unicode MS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text-underline-style="none" fo:font-weight="bold" officeooo:rsid="0043cd90" style:font-name-asian="Arial Unicode MS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-asian="Arial Unicode MS" style:font-name-complex="Times New Roman"/>
    </style:style>
    <style:style style:name="T9" style:family="text">
      <style:text-properties officeooo:rsid="00127d40" style:font-name-asian="Arial Unicode MS" style:font-name-complex="Times New Roman"/>
    </style:style>
    <style:style style:name="T10" style:family="text">
      <style:text-properties officeooo:rsid="0043cd90" style:font-name-asian="Arial Unicode MS" style:font-name-complex="Times New Roman"/>
    </style:style>
    <style:style style:name="T11" style:family="text">
      <style:text-properties officeooo:rsid="0046db59" style:font-name-asian="Arial Unicode MS" style:font-name-complex="Times New Roman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3b908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421ea7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5a138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fo:font-weight="normal" officeooo:rsid="00421ea7" style:font-size-asian="12pt" style:font-weight-asian="normal" style:font-name-complex="Times New Roman" style:font-size-complex="12pt"/>
    </style:style>
    <style:style style:name="T18" style:family="text">
      <style:text-properties style:font-name="Times New Roman" fo:font-size="12pt" fo:font-weight="normal" officeooo:rsid="0045a138" style:font-size-asian="12pt" style:font-weight-asian="normal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fo:font-style="normal" fo:font-weight="bold" style:font-name-asian="Arial Unicode MS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font-style="normal" fo:font-weight="bold" style:font-name-asian="Arial Unicode MS" style:font-style-asian="normal" style:font-weight-asian="bold" style:font-name-complex="Calibri1" style:font-style-complex="normal" style:font-weight-complex="bold"/>
    </style:style>
    <style:style style:name="T22" style:family="text">
      <style:text-properties fo:font-style="normal" fo:font-weight="bold" officeooo:rsid="00455b95" style:font-name-asian="Arial Unicode MS" style:font-style-asian="normal" style:font-weight-asian="bold" style:font-name-complex="Calibri1" style:font-style-complex="normal" style:font-weight-complex="bold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Strong"><text:span text:style-name="T12">Lei Municipal n.º 9</text:span></text:span><text:span text:style-name="Strong"><text:span text:style-name="T13">2</text:span></text:span><text:span text:style-name="Strong"><text:span text:style-name="T15">4</text:span></text:span><text:span text:style-name="Strong"><text:span text:style-name="T12">/2021 </text:span></text:span><text:span text:style-name="Strong"><text:span text:style-name="T16">de </text:span></text:span><text:span text:style-name="Strong"><text:span text:style-name="T18">2</text:span></text:span><text:span text:style-name="Strong"><text:span text:style-name="T17">0</text:span></text:span><text:span text:style-name="T19"> </text:span><text:span text:style-name="T12">de</text:span><text:span text:style-name="Strong"><text:span text:style-name="T12"> ju</text:span></text:span><text:span text:style-name="Strong"><text:span text:style-name="T14">l</text:span></text:span><text:span text:style-name="Strong"><text:span text:style-name="T12">ho </text:span></text:span><text:span text:style-name="T12">de 2021.</text:span></text:p>
      <text:p text:style-name="P19"><text:span text:style-name="T20">SÚMULA: </text:span><text:span text:style-name="T21">“Autoriza o Poder Executivo a Abrir Crédito por Reformulação Administrativa – Remanejamento no valor de R$ 113.000,00 para Despesas do Gabinete do Prefeito e dá outras providências”.</text:span></text:p>
      <text:p text:style-name="P18"><text:span text:style-name="T8">O Prefeito do Município de São Felipe D ´Oeste/RO, Sr. Sidney Borges de Oliveira, no uso das atribuições que lhes são conferidas pela Lei Orgânica Municipal, FAZ SABER, que a Câmara Municipal aprovou e fica sancionada a seguinte:</text:span></text:p>
      <text:p text:style-name="P9">LEI MUNICIPAL <text:s/></text:p>
      <text:p text:style-name="P22"><text:span text:style-name="T4"><text:tab/>Art. 1º Fica autorizado o Poder Executivo a Abrir Crédito por Reformulação Administrativa - Remanejamento no valor de </text:span><text:span text:style-name="T3">R$ 113.000,00 </text:span><text:span text:style-name="T4">(cento e treze mil reais), para fins de atender despesas do Gabinete e destinado ao reforço das seguintes dotações orçamentárias:</text:span></text:p>
      <text:p text:style-name="P21">Anulação</text:p>
      <text:p text:style-name="P24"><text:span text:style-name="T4">04. <text:tab/><text:tab/><text:tab/><text:tab/>SECRETARIA MUNICIPAL DE EDUCAÇÃO</text:span></text:p>
      <text:p text:style-name="P24"><text:span text:style-name="T4">04.001. <text:tab/><text:tab/><text:tab/>GABINETE DA SECRETARIA DE EDUCAÇÃO</text:span></text:p>
      <text:p text:style-name="P29"><text:span text:style-name="T4">04.001.12.361.0004.2.020<text:tab/>Manutenção das Atividades da Secretaria de Educação e Cultura 5% e 25%</text:span></text:p>
      <text:p text:style-name="P29"><text:span text:style-name="T3">31.90.11.00<text:tab/>Venc. E Vant. Fixas – Pessoal Civil<text:tab/><text:tab/>R$ 113.000,00</text:span></text:p>
      <text:p text:style-name="P27"/>
      <text:p text:style-name="P28">Suplementação</text:p>
      <text:p text:style-name="P24"><text:span text:style-name="T4">02. <text:tab/><text:tab/><text:tab/><text:tab/>GABINETE DO PREFEITO</text:span></text:p>
      <text:p text:style-name="P24"><text:span text:style-name="T4">02.001. <text:tab/><text:tab/><text:tab/>GABINETE DO PREFEITO</text:span></text:p>
      <text:p text:style-name="P29"><text:span text:style-name="T4">02.001.04.122.0009.2.004<text:tab/> Manutenção das Atividades do Gabinete do Prefeito</text:span></text:p>
      <text:p text:style-name="P22"><text:span text:style-name="T3">33.90.39.00<text:tab/><text:tab/><text:tab/>Outros Sv. De Terceiros – P. Jurídica<text:tab/>R$ 113.000,00</text:span></text:p>
      <text:p text:style-name="P20"/>
      <text:p text:style-name="P6"><text:span text:style-name="T3"><text:tab/></text:span><text:span text:style-name="T4">Art. 2º - Como recurso para atendimento do Crédito aberto pelo artigo anterior, na forma do disposto pelo Artigo 43 da Lei 4.320 de 17 de Março de 1964</text:span><text:span text:style-name="T2">.</text:span></text:p>
      <text:p text:style-name="P10">Art. 3º – Fica automaticamente alterado o PPA de 2018/2021, referente ao crédito anteriormente mencionado.</text:p>
      <text:p text:style-name="P10">Art. 4º - Esta Lei entrará em vigor na data de sua publicação.</text:p>
      <text:p text:style-name="P12"><text:span text:style-name="T8">Paço Municipal, Gab</text:span><text:span text:style-name="T9">inete</text:span><text:span text:style-name="T8"> do Prefeito de São Felipe D´Oeste-RO, aos </text:span><text:span text:style-name="T11">Vinte</text:span><text:span text:style-name="T8"> Dias do mês de Ju</text:span><text:span text:style-name="T10">l</text:span><text:span text:style-name="T8">ho do Ano de Dois Mil e Vinte e Um (</text:span><text:span text:style-name="T11">2</text:span><text:span text:style-name="T10">0</text:span><text:span text:style-name="T8">/0</text:span><text:span text:style-name="T10">7</text:span><text:span text:style-name="T8">/2021).</text:span></text:p>
      <text:p text:style-name="P11"/>
      <text:p text:style-name="P11"/>
      <text:p text:style-name="P8"><text:tab/>Sidney Borges de Oliveira</text:p>
      <text:p text:style-name="P8"><text:tab/>Prefeito de São Felipe d’Oest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padding="0cm" fo:border="none" style:text-autospace="ideograph-alpha" style:punctuation-wrap="hanging" style:line-break="strict" style:writing-mode="lr-tb"/>
      <style:text-properties style:use-window-font-color="true" style:text-outline="false" style:font-name="Times New Roman" fo:font-family="'Times New Roman'" style:font-family-generic="roman" style:font-pitch="variable" fo:font-size="12pt" fo:language="pt" fo:country="BR" fo:text-shadow="none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36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APÍTULO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rtigo" style:family="paragraph" style:list-style-name="WW8Num1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" style:family="paragraph">
      <style:paragraph-properties fo:margin-top="0.071cm" fo:margin-bottom="0.071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ÁGRAFO_20_em_20_VIGOR" style:display-name="PARÁGRAFO em VIGOR" style:family="paragraph" style:parent-style-name="Parágrafo">
      <style:paragraph-properties fo:margin-top="0.106cm" fo:margin-bottom="0cm" loext:contextual-spacing="false"/>
    </style:style>
    <style:style style:name="INCISO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family="'Times New Roman'" style:font-family-generic="roman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NÚMERO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6.752cm" fo:margin-right="0cm" fo:line-height="150%" fo:text-align="justify" style:justify-single-word="false" fo:text-indent="-6.75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 " style:num-suffix="." style:num-format="1" text:start-value="178">
        <style:list-level-properties text:list-level-position-and-space-mode="label-alignment">
          <style:list-level-label-alignment text:label-followed-by="listtab" text:list-tab-stop-position="3.522cm" fo:margin-left="2.252cm"/>
        </style:list-level-properties>
      </text:list-level-style-number>
      <text:list-level-style-number text:level="2" text:style-name="WW8Num1z1" style:num-prefix="Seção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punctuation-wrap="simple"/>
      <style:text-properties style:use-window-font-color="true" fo:font-size="10pt" fo:font-weight="normal" style:font-size-asian="10pt" style:font-weight-asian="normal" style:font-name-complex="Times New Roman" style:font-size-complex="10pt" style:font-weight-complex="normal"/>
    </style:style>
    <style:style style:name="MP2" style:family="paragraph"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fo:margin-left="0cm" fo:margin-right="0cm" fo:margin-top="0cm" fo:margin-bottom="0cm" fo:line-height="150%" fo:text-align="center" fo:text-indent="0cm" style:text-autospace="ideograph-alpha" style:punctuation-wrap="simple" style:line-break="strict" style:writing-mode="lr-tb"/>
    </style:style>
    <style:style style:name="MP4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style:line-height-at-least="0cm"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6" style:family="paragraph" style:parent-style-name="Standard">
      <style:paragraph-properties style:line-height-at-least="0cm" fo:text-align="center" style:justify-single-word="false"/>
    </style:style>
    <style:style style:name="MP7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text-scale="100%"/>
    </style:style>
    <style:style style:name="MT3" style:family="text"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801cm" fo:margin-bottom="0.499cm" fo:margin-left="3cm" fo:margin-right="2cm" style:writing-mode="lr-tb" style:layout-grid-color="#c0c0c0" style:layout-grid-lines="51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09cm" svg:y="0.102cm" svg:width="2.094cm" svg:height="1.976cm" draw:z-index="2"><draw:image xlink:href="Pictures/10000000000000FC000000EED09525138263267B.png" xlink:type="simple" xlink:show="embed" xlink:actuate="onLoad" loext:mime-type="image/png"/></draw:frame><draw:frame text:anchor-type="char" draw:z-index="0" draw:style-name="Mgr1" draw:text-style-name="MP3" svg:width="10.36cm" svg:height="2.193cm" svg:x="2.337cm" svg:y="0.651cm"><draw:text-box><text:p text:style-name="MP2"><text:span text:style-name="MT1">PREFEITURA MUNICIPAL DE SÃO FELIPE D´OESTE</text:span></text:p><text:p text:style-name="MP2"><text:span text:style-name="MT1">ESTADO DE RONDÔNIA</text:span></text:p><text:p text:style-name="MP2"><text:span text:style-name="MT2">ASSESSORIA JURÍDICA</text:span></text:p></draw:text-box></draw:frame><draw:frame draw:style-name="Mfr2" draw:name="Figura1" text:anchor-type="char" svg:x="13cm" svg:y="0.014cm" svg:width="1.961cm" svg:height="1.947cm" draw:z-index="1"><draw:image xlink:href="Pictures/100002010000012C0000012D590A63802FD73A44.png" xlink:type="simple" xlink:show="embed" xlink:actuate="onLoad" loext:mime-type="image/png"/></draw:frame></text:p>
        <text:p text:style-name="MP1"/>
      </style:header>
      <style:footer>
        <text:p text:style-name="MP4">Rua Theodoro Rodrigues da Silva, Número: 667 - CEP: 76977-000</text:p>
        <text:p text:style-name="MP5">CNPJ 84.745.389/0001-94</text:p>
        <text:p text:style-name="MP6"><text:span text:style-name="MT3">Telefone: 69-3445-1099 / e-mail: </text:span><text:a xlink:type="simple" xlink:href="mailto:planejamento@saofelipe.ro.gov.br" text:style-name="Internet_20_link" text:visited-style-name="Visited_20_Internet_20_Link"><text:span text:style-name="Internet_20_link"><text:span text:style-name="MT3">planejamento@saofelipe.ro.gov.br</text:span></text:span></text:a></text:p>
        <text:p text:style-name="MP7"><text:span text:style-name="MT3">Página </text:span><text:span text:style-name="MT3"><text:page-number text:select-page="current">1</text:page-number></text:span><text:span text:style-name="MT3"><text:s/>/ </text:span><text:span text:style-name="MT3"><text:page-count style:num-format="1"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5T09:53:00</meta:creation-date>
    <dc:date>2021-07-20T12:27:26.084000000</dc:date>
    <meta:print-date>2021-06-29T11:43:44.547000000</meta:print-date>
    <meta:editing-cycles>212</meta:editing-cycles>
    <meta:editing-duration>P7DT4H14M</meta:editing-duration>
    <meta:generator>LibreOffice/6.4.0.3$Windows_X86_64 LibreOffice_project/b0a288ab3d2d4774cb44b62f04d5d28733ac6df8</meta:generator>
    <meta:document-statistic meta:table-count="0" meta:image-count="2" meta:object-count="0" meta:page-count="1" meta:paragraph-count="25" meta:word-count="289" meta:character-count="1887" meta:non-whitespace-character-count="1594"/>
  </office:meta>
</office:document-meta>
</file>