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line-height="100%"/>
      <style:text-properties fo:font-size="12pt" fo:font-weight="bold" officeooo:paragraph-rsid="000e1b17" style:font-name-asian="Arial Unicode MS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line-height="100%"/>
      <style:text-properties fo:font-size="12pt" officeooo:paragraph-rsid="000e1b17" style:font-name-asian="Arial Unicode MS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e1b17" style:font-name-asian="Arial Unicode MS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11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0e1b17"/>
    </style:style>
    <style:style style:name="P12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e1b17" style:font-name-asian="Arial Unicode MS" style:font-size-asian="12pt" style:font-name-complex="Calibri1" style:font-size-complex="12pt"/>
    </style:style>
    <style:style style:name="P1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0e1b17" style:font-name-asian="Arial Unicode MS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weight="bold" officeooo:paragraph-rsid="000e1b17" style:font-weight-asian="bold" style:font-weight-complex="bold"/>
    </style:style>
    <style:style style:name="P1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be32f" style:font-name-asian="Arial Unicode MS" style:font-size-asian="12pt" style:font-name-complex="Times New Roman" style:font-size-complex="12pt"/>
    </style:style>
    <style:style style:name="P17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0868cc" style:font-name-asian="Arial Unicode MS" style:font-size-asian="12pt" style:font-name-complex="Calibri1" style:font-size-complex="12pt"/>
    </style:style>
    <style:style style:name="P19" style:family="paragraph" style:parent-style-name="Text_20_body" style:master-page-name="Standard">
      <style:paragraph-properties fo:line-height="100%" style:page-number="auto"/>
    </style:style>
    <style:style style:name="P2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officeooo:paragraph-rsid="000e1b17" style:font-name-asian="Arial Unicode MS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line-height="100%"/>
      <style:text-properties fo:font-size="12pt" fo:font-weight="bold" officeooo:paragraph-rsid="000e1b17" style:font-name-asian="Arial Unicode MS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1b17" style:font-name-asian="Arial Unicode MS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Calibri1" style:font-size-complex="12pt"/>
    </style:style>
    <style:style style:name="P2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e1b17" style:font-name-asian="Arial Unicode MS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name-asian="Arial Unicode MS" style:font-size-asian="12pt" style:font-name-complex="Calibri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1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13" style:family="text">
      <style:text-properties fo:font-weight="bold" style:font-name-asian="Arial Unicode MS" style:font-weight-asian="bold" style:font-name-complex="Calibri1"/>
    </style:style>
    <style:style style:name="T14" style:family="text">
      <style:text-properties style:font-name-asian="Arial Unicode MS" style:font-name-complex="Calibri1"/>
    </style:style>
    <style:style style:name="T15" style:family="text">
      <style:text-properties officeooo:rsid="0010dd68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"><text:span text:style-name="T4">Lei Municipal n.º 9</text:span></text:span><text:span text:style-name="Strong"><text:span text:style-name="T5">1</text:span></text:span><text:span text:style-name="Strong"><text:span text:style-name="T4">0/2021 </text:span></text:span><text:span text:style-name="Strong"><text:span text:style-name="T6">de </text:span></text:span><text:span text:style-name="Strong"><text:span text:style-name="T7">24</text:span></text:span><text:span text:style-name="T8"> </text:span><text:span text:style-name="T4">de</text:span><text:span text:style-name="Strong"><text:span text:style-name="T4"> junho </text:span></text:span><text:span text:style-name="T4">de 2021.</text:span></text:p>
      <text:p text:style-name="P11"><text:span text:style-name="T9">SÚMULA: </text:span><text:span text:style-name="T10">“Autoriza o Poder Executivo a Abrir Crédito por Reformulação Administrativa – Transposição no valor de R$ 17.000,00 para manutenção do Fundo Municipal das Atividades da Sec. de Admin. e Fazenda e dá outras providências”.</text:span></text:p>
      <text:p text:style-name="P16">O Prefeito do Município de São Felipe D ´Oeste/RO, Sr. Sidney Borges de Oliveira, no uso das atribuições que lhes são conferidas pela Lei Orgânica Municipal, FAZ SABER, que a Câmara Municipal aprovou e fica sancionada a seguinte:</text:p>
      <text:p text:style-name="P17">LEI MUNICIPAL</text:p>
      <text:p text:style-name="P8"><text:tab/><text:span text:style-name="T14">Art. 1º Fica autorizado o Poder Executivo a Abrir Crédito por Reformulação Administrativa - Transposição no valor de </text:span><text:span text:style-name="T13">R$ 17.000,00 </text:span><text:span text:style-name="T14">(dezessete mil reais), para fins de atender despesas de manutenção da Secretaria Municipal de Administração, Arrecadação e Fazenda e destinado ao reforço das seguintes dotações orçamentárias:</text:span></text:p>
      <text:p text:style-name="P20">Redução</text:p>
      <text:p text:style-name="P7">03. <text:tab/><text:tab/><text:tab/><text:tab/>SECRETARIA MUNICIPAL DE ADMINISTRAÇÃO</text:p>
      <text:p text:style-name="P7">03.001. <text:tab/><text:tab/><text:tab/>GABINETE DA SECRETARIA DE ADMINISTRAÇÃO</text:p>
      <text:p text:style-name="P13">03.001.99.999.9999.9.999<text:tab/>Reserva de Contingência</text:p>
      <text:p text:style-name="P21">99.99.99.00<text:tab/>Reserva de Contingência<text:tab/><text:tab/><text:tab/><text:tab/><text:tab/>R$ 17.000,00</text:p>
      <text:p text:style-name="P15"/>
      <text:p text:style-name="P14">Suplementação</text:p>
      <text:p text:style-name="P7">03. <text:tab/><text:tab/><text:tab/><text:tab/>SECRETARIA MUNICIPAL DE ADMINISTRAÇÃO</text:p>
      <text:p text:style-name="P7">03.001. <text:tab/><text:tab/><text:tab/>GABINETE DA SECRETARIA DE ADMINISTRAÇÃO</text:p>
      <text:p text:style-name="P13">03.001.04.122.0009.2.006<text:tab/>Manutenção das Atividades da Secretaria de Administração e Fazenda</text:p>
      <text:p text:style-name="P6">3<text:span text:style-name="T15">1</text:span>.90.91.00<text:tab/><text:tab/><text:tab/>Sentenças Judiciais<text:tab/><text:tab/><text:tab/><text:tab/>R$ 17.000,00</text:p>
      <text:p text:style-name="P22"><text:tab/><text:tab/><text:tab/></text:p>
      <text:p text:style-name="P10"><text:span text:style-name="T3"><text:tab/>Art. 2º - Como recurso para atendimento do Crédito aberto pelo artigo anterior, na forma do disposto pelo Artigo 43 da Lei 4.320 de 17 de Março de 1964</text:span><text:span text:style-name="T2">.</text:span></text:p>
      <text:p text:style-name="P18">Art. 3º – Fica automaticamente alterado o PPA de 2018/2021, referente ao crédito anteriormente mencionado.</text:p>
      <text:p text:style-name="P23"><text:tab/>Art. 4º Esta Lei entrará em vigor na data de sua publicação.</text:p>
      <text:p text:style-name="P9"/>
      <text:p text:style-name="P12"><text:span text:style-name="T11">Paço Municipal, Gab. do Prefeito de São Felipe D´Oeste-RO, aos </text:span><text:span text:style-name="T12">Vinte e </text:span><text:span text:style-name="T11">Qu</text:span><text:span text:style-name="T12">atro</text:span><text:span text:style-name="T11"> Dias do mês de Junho do Ano de Dois Mil e Vinte e Um (</text:span><text:span text:style-name="T12">24</text:span><text:span text:style-name="T11">/06/2021).</text:span></text:p>
      <text:p text:style-name="P25"/>
      <text:p text:style-name="P25"/>
      <text:p text:style-name="P26"><text:tab/>Sidney Borges de Oliveira</text:p>
      <text:p text:style-name="P26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5T13:03:46.897000000</dc:date>
    <meta:print-date>2021-06-24T10:47:42.286000000</meta:print-date>
    <meta:editing-cycles>158</meta:editing-cycles>
    <meta:editing-duration>P7DT2H2M28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26" meta:word-count="292" meta:character-count="1978" meta:non-whitespace-character-count="1677"/>
  </office:meta>
</office:document-meta>
</file>